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25EB000006AF2491524B38BCCCEB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F" svg:font-family="" style:font-family-generic="roman"/>
    <style:font-face style:name="Arial2" svg:font-family="Arial" style:font-family-generic="swiss"/>
    <style:font-face style:name="Arial3" svg:font-family="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163cm"/>
    </style:style>
    <style:style style:name="pr2" style:family="presentation" style:parent-style-name="Standard-outline1">
      <style:graphic-properties fo:min-height="7.9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BrightBlue-title">
      <style:graphic-properties draw:auto-grow-height="true" fo:min-height="2.467cm"/>
    </style:style>
    <style:style style:name="pr5" style:family="presentation" style:parent-style-name="BrightBlue-outline1">
      <style:graphic-properties fo:min-height="7.95cm"/>
    </style:style>
    <style:style style:name="pr6" style:family="presentation" style:parent-style-name="BrightBlue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999cm" svg:height="2.163cm" svg:x="1cm" svg:y="7.637cm" presentation:class="title" presentation:placeholder="true">
          <draw:text-box/>
        </draw:frame>
        <draw:frame presentation:style-name="pr2" draw:layer="layout" svg:width="26cm" svg:height="8.2cm" svg:x="1cm" svg:y="10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draw:frame presentation:style-name="pr4" draw:layer="layout" svg:width="25.8cm" svg:height="2.467cm" svg:x="1.8cm" svg:y="0.799cm" presentation:class="title" presentation:placeholder="true">
          <draw:text-box/>
        </draw:frame>
        <draw:frame presentation:style-name="pr5" draw:layer="layout" svg:width="25.8cm" svg:height="14.8cm" svg:x="1.6cm" svg:y="3.8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F" svg:font-family="" style:font-family-generic="roman"/>
    <style:font-face style:name="Arial2" svg:font-family="Arial" style:font-family-generic="swiss"/>
    <style:font-face style:name="Arial3" svg:font-family="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4c91" draw:end-color="#0058a8" draw:start-intensity="100%" draw:end-intensity="100%" draw:angle="1800" draw:border="0%"/>
    <draw:gradient draw:name="Gradient_20_3" draw:display-name="Gradient 3" draw:style="linear" draw:start-color="#004c91" draw:end-color="#0058a8" draw:start-intensity="100%" draw:end-intensity="100%" draw:angle="0" draw:border="0%"/>
    <draw:gradient draw:name="Gradient_20_4" draw:display-name="Gradient 4" draw:style="linear" draw:start-color="#113c78" draw:end-color="#154d9c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/>
            <style:text-properties fo:color="#3465a4" fo:font-size="45%"/>
          </text:list-level-style-number>
          <text:list-level-style-number text:level="2" style:num-format="">
            <style:list-level-properties/>
            <style:text-properties fo:color="#3465a4" fo:font-size="75%"/>
          </text:list-level-style-number>
          <text:list-level-style-number text:level="3" style:num-format="">
            <style:list-level-properties/>
            <style:text-properties fo:color="#3465a4" fo:font-size="45%"/>
          </text:list-level-style-number>
          <text:list-level-style-number text:level="4" style:num-format="">
            <style:list-level-properties/>
            <style:text-properties fo:color="#3465a4" fo:font-size="45%"/>
          </text:list-level-style-number>
          <text:list-level-style-number text:level="5" style:num-format="">
            <style:list-level-properties/>
            <style:text-properties fo:color="#3465a4" fo:font-size="45%"/>
          </text:list-level-style-number>
          <text:list-level-style-number text:level="6" style:num-format="">
            <style:list-level-properties/>
            <style:text-properties fo:color="#3465a4" fo:font-size="45%"/>
          </text:list-level-style-number>
          <text:list-level-style-number text:level="7" style:num-format="">
            <style:list-level-properties/>
            <style:text-properties fo:color="#3465a4" fo:font-size="45%"/>
          </text:list-level-style-number>
          <text:list-level-style-bullet text:level="8" text:bullet-char="●">
            <style:list-level-properties text:space-before="4.6cm" text:min-label-width="0.6cm"/>
            <style:text-properties fo:font-family="StarSymbol" fo:color="#3465a4" fo:font-size="45%"/>
          </text:list-level-style-bullet>
          <text:list-level-style-bullet text:level="9" text:bullet-char="●">
            <style:list-level-properties text:space-before="5.2cm" text:min-label-width="0.6cm"/>
            <style:text-properties fo:font-family="StarSymbol" fo:color="#3465a4" fo:font-size="45%"/>
          </text:list-level-style-bullet>
          <text:list-level-style-bullet text:level="10" text:bullet-char="●">
            <style:list-level-properties text:space-before="5.8cm" text:min-label-width="0.6cm"/>
            <style:text-properties fo:font-family="StarSymbol" fo:color="#3465a4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3" style:family="presentation" style:parent-style-name="Standard-outline2">
      <style:paragraph-properties fo:margin-top="0.3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4" style:family="presentation" style:parent-style-name="Standard-outline3">
      <style:paragraph-properties fo:margin-top="0.2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 fo:text-align="center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f497d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textarea-vertical-align="top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6cm"/>
            <style:text-properties fo:font-family="StarSymbol" fo:color="#3465a4" fo:font-size="45%"/>
          </text:list-level-style-bullet>
          <text:list-level-style-bullet text:level="2" text:bullet-char="–">
            <style:list-level-properties text:space-before="0.9cm" text:min-label-width="0.6cm"/>
            <style:text-properties fo:font-family="StarSymbol" fo:color="#3465a4" fo:font-size="7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fo:color="#3465a4" fo:font-size="45%"/>
          </text:list-level-style-bullet>
          <text:list-level-style-bullet text:level="4" text:bullet-char="–">
            <style:list-level-properties text:space-before="1.9cm" text:min-label-width="0.6cm"/>
            <style:text-properties fo:font-family="StarSymbol" fo:color="#3465a4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3465a4" fo:font-size="45%"/>
          </text:list-level-style-bullet>
          <text:list-level-style-bullet text:level="6" text:bullet-char="●">
            <style:list-level-properties text:space-before="2.9cm" text:min-label-width="0.6cm"/>
            <style:text-properties fo:font-family="StarSymbol" fo:color="#3465a4" fo:font-size="45%"/>
          </text:list-level-style-bullet>
          <text:list-level-style-bullet text:level="7" text:bullet-char="●">
            <style:list-level-properties text:space-before="3.4cm" text:min-label-width="0.6cm"/>
            <style:text-properties fo:font-family="StarSymbol" fo:color="#3465a4" fo:font-size="45%"/>
          </text:list-level-style-bullet>
          <text:list-level-style-bullet text:level="8" text:bullet-char="●">
            <style:list-level-properties text:space-before="3.9cm" text:min-label-width="0.6cm"/>
            <style:text-properties fo:font-family="StarSymbol" fo:color="#3465a4" fo:font-size="45%"/>
          </text:list-level-style-bullet>
          <text:list-level-style-bullet text:level="9" text:bullet-char="●">
            <style:list-level-properties text:space-before="4.5cm" text:min-label-width="0.6cm"/>
            <style:text-properties fo:font-family="StarSymbol" fo:color="#3465a4" fo:font-size="45%"/>
          </text:list-level-style-bullet>
          <text:list-level-style-bullet text:level="10" text:bullet-char="●">
            <style:list-level-properties text:space-before="5cm" text:min-label-width="0.6cm"/>
            <style:text-properties fo:font-family="StarSymbol" fo:color="#3465a4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2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3" style:family="presentation" style:parent-style-name="BrightBlue-outline2">
      <style:paragraph-properties fo:margin-left="0cm" fo:margin-right="0cm" fo:margin-top="0cm" fo:margin-bottom="0.2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4" style:family="presentation" style:parent-style-name="BrightBlue-outline3">
      <style:paragraph-properties fo:margin-left="0cm" fo:margin-right="0cm" fo:margin-top="0cm" fo:margin-bottom="0.2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style:font-name="Arial" fo:font-family="Arial" style:font-family-generic="swiss" style:font-pitch="variable" fo:font-size="16pt" style:font-size-asian="16pt" style:font-size-complex="16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bold" style:font-name-complex="Lohit Hindi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4" draw:textarea-vertical-align="middle" draw:auto-grow-height="false" draw:fit-to-size="false" fo:min-height="7.501cm" fo:min-width="26.401cm" fo:padding-top="0cm" fo:padding-bottom="0cm" fo:padding-left="0.8cm" fo:padding-right="0.8cm" fo:wrap-option="wrap"/>
    </style:style>
    <style:style style:name="Mgr4" style:family="graphic" style:parent-style-name="standard">
      <style:graphic-properties draw:stroke="none" svg:stroke-width="0.071cm" draw:fill="gradient" draw:fill-gradient-name="Gradient_20_2" draw:textarea-vertical-align="middle" draw:auto-grow-height="false" draw:fit-to-size="false" fo:min-height="1.596cm" fo:min-width="0.765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M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71cm" draw:fill="gradient" draw:fill-gradient-name="Gradient_20_3" draw:textarea-vertical-align="middle" draw:auto-grow-height="false" draw:fit-to-size="false" fo:min-height="26.293cm" fo:min-width="1.785cm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style:paragraph-properties style:text-autospace="none"/>
      <style:text-properties fo:color="#00549f" style:font-name="Arial2" fo:font-size="12pt" fo:language="de" fo:country="DE" style:letter-kerning="true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49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MT3" style:family="text"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MT4" style:family="text">
      <style:text-properties fo:color="#ffffff" style:font-name="Arial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draw:name="Rechteck 3" draw:style-name="Mgr3" draw:text-style-name="MP5" draw:layer="backgroundobjects" svg:width="28cm" svg:height="7.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f der gleichen Seite des Rechtecks liegende Ecken abrunden 6" draw:style-name="Mgr4" draw:text-style-name="MP6" draw:layer="backgroundobjects" svg:width="1.401cm" svg:height="1.913cm" svg:x="1.27cm" svg:y="19.087cm">
        <text:p/>
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width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+0-?f5 "/>
          <draw:equation draw:name="f9" draw:formula="?f3 *29289/100000"/>
          <draw:equation draw:name="f10" draw:formula="?f5 *29289/100000"/>
          <draw:equation draw:name="f11" draw:formula="if(?f8 ,?f9 ,?f10 )"/>
          <draw:equation draw:name="f12" draw:formula="logwidth+0-?f11 "/>
          <draw:equation draw:name="f13" draw:formula="logheight+0-?f10 "/>
          <draw:equation draw:name="f14" draw:formula="logheight"/>
          <draw:equation draw:name="f15" draw:formula="logwidth"/>
          <draw:equation draw:name="f16" draw:formula="logheight/2"/>
          <draw:equation draw:name="f17" draw:formula="logwidth/2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4 0" draw:handle-range-x-maximum="50000" draw:handle-range-x-minimum="0"/>
          <draw:handle draw:handle-position="?f5 ?f14" draw:handle-range-x-maximum="50000" draw:handle-range-x-minimum="0"/>
        </draw:enhanced-geometry>
      </draw:custom-shape>
      <draw:frame presentation:style-name="Standard-title" draw:layer="backgroundobjects" svg:width="25.999cm" svg:height="2.163cm" svg:x="1cm" svg:y="7.637cm" presentation:class="title" presentation:placeholder="true">
        <draw:text-box/>
      </draw:frame>
      <draw:frame presentation:style-name="Standard-outline1" draw:layer="backgroundobjects" svg:width="26cm" svg:height="8.2cm" svg:x="1cm" svg:y="10.2cm" presentation:class="outline" presentation:placeholder="true">
        <draw:text-box/>
      </draw:frame>
      <draw:frame presentation:style-name="Mpr1" draw:text-style-name="MP8" draw:layer="backgroundobjects" svg:width="13.377cm" svg:height="1.448cm" svg:x="3.225cm" svg:y="19.3cm" presentation:class="footer">
        <draw:text-box>
          <text:p text:style-name="MP7"><text:span text:style-name="MT2"/></text:p>
          <text:p text:style-name="MP7"><text:span text:style-name="MT2">Veranstaltung (z.B. Master Thesis Interim Talk, oder Course XY) | <text:s/>Vortragender <text:s/>| <text:s/></text:span></text:p>
          <text:p text:style-name="MP7"><text:span text:style-name="MT2">WS 20XX/XX+1 <text:s/>| <text:s/>Thema oder Vortragstitel</text:span></text:p>
        </draw:text-box>
      </draw:frame>
      <draw:frame draw:style-name="Mgr5" draw:text-style-name="MP10" draw:layer="backgroundobjects" svg:width="1.33cm" svg:height="0.983cm" svg:x="1.27cm" svg:y="19.4cm">
        <draw:text-box>
          <text:p text:style-name="MP9"><text:span text:style-name="MT3"><text:page-number>&lt;Foliennummer&gt;</text:page-number></text:span></text:p>
        </draw:text-box>
      </draw:frame>
      <draw:frame draw:style-name="Mgr6" draw:text-style-name="MP9" draw:layer="backgroundobjects" svg:width="10.398cm" svg:height="1.832cm" svg:x="16.602cm" svg:y="18.768cm">
        <draw:image xlink:href="Pictures/20000008000025EB000006AF2491524B38BCCCEB.svm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rightBlue" style:page-layout-name="PM1" draw:style-name="Mdp1">
      <draw:custom-shape draw:name="Auf der gleichen Seite des Rechtecks liegende Ecken abrunden 7" draw:style-name="Mgr7" draw:text-style-name="MP11" draw:layer="backgroundobjects" svg:width="2.401cm" svg:height="26.6cm" draw:transform="rotate (1.5707963267949) translate (1.401cm 3.2cm)">
        <text:p/>
        <draw:enhanced-geometry draw:mirror-horizontal="false" draw:mirror-vertical="false" svg:viewBox="0 0 0 0" draw:text-areas="?f11 ?f9 ?f12 ?f13" draw:type="ooxml-round2SameRect" draw:modifiers="8386 0" draw:enhanced-path="M ?f3 0 L ?f4 0 L ?f15 ?f7 L ?f5 ?f14 L 0 ?f3 Z N" drawooo:enhanced-path="M ?f3 0 L ?f4 0 G ?f3 ?f3 ?f18 ?f19 L ?f15 ?f7 G ?f5 ?f5 ?f20 ?f21 L ?f5 ?f14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width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+0-?f5 "/>
          <draw:equation draw:name="f9" draw:formula="?f3 *29289/100000"/>
          <draw:equation draw:name="f10" draw:formula="?f5 *29289/100000"/>
          <draw:equation draw:name="f11" draw:formula="if(?f8 ,?f9 ,?f10 )"/>
          <draw:equation draw:name="f12" draw:formula="logwidth+0-?f11 "/>
          <draw:equation draw:name="f13" draw:formula="logheight+0-?f10 "/>
          <draw:equation draw:name="f14" draw:formula="logheight"/>
          <draw:equation draw:name="f15" draw:formula="logwidth"/>
          <draw:equation draw:name="f16" draw:formula="logheight/2"/>
          <draw:equation draw:name="f17" draw:formula="logwidth/2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4 0" draw:handle-range-x-maximum="50000" draw:handle-range-x-minimum="0"/>
          <draw:handle draw:handle-position="?f5 ?f14" draw:handle-range-x-maximum="50000" draw:handle-range-x-minimum="0"/>
        </draw:enhanced-geometry>
      </draw:custom-shape>
      <draw:frame presentation:style-name="BrightBlue-title" draw:layer="backgroundobjects" svg:width="25.8cm" svg:height="2.467cm" svg:x="1.8cm" svg:y="0.799cm" presentation:class="title" presentation:placeholder="true">
        <draw:text-box/>
      </draw:frame>
      <draw:frame presentation:style-name="BrightBlue-outline1" draw:layer="backgroundobjects" svg:width="25.8cm" svg:height="14.8cm" svg:x="1.6cm" svg:y="3.8cm" presentation:class="outline" presentation:placeholder="true">
        <draw:text-box/>
      </draw:frame>
      <draw:custom-shape draw:name="Auf der gleichen Seite des Rechtecks liegende Ecken abrunden 6" draw:style-name="Mgr4" draw:text-style-name="MP6" draw:layer="backgroundobjects" svg:width="1.401cm" svg:height="1.913cm" svg:x="1.27cm" svg:y="19.088cm">
        <text:p/>
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width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+0-?f5 "/>
          <draw:equation draw:name="f9" draw:formula="?f3 *29289/100000"/>
          <draw:equation draw:name="f10" draw:formula="?f5 *29289/100000"/>
          <draw:equation draw:name="f11" draw:formula="if(?f8 ,?f9 ,?f10 )"/>
          <draw:equation draw:name="f12" draw:formula="logwidth+0-?f11 "/>
          <draw:equation draw:name="f13" draw:formula="logheight+0-?f10 "/>
          <draw:equation draw:name="f14" draw:formula="logheight"/>
          <draw:equation draw:name="f15" draw:formula="logwidth"/>
          <draw:equation draw:name="f16" draw:formula="logheight/2"/>
          <draw:equation draw:name="f17" draw:formula="logwidth/2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4 0" draw:handle-range-x-maximum="50000" draw:handle-range-x-minimum="0"/>
          <draw:handle draw:handle-position="?f5 ?f14" draw:handle-range-x-maximum="50000" draw:handle-range-x-minimum="0"/>
        </draw:enhanced-geometry>
      </draw:custom-shape>
      <draw:frame draw:style-name="Mgr5" draw:text-style-name="MP10" draw:layer="backgroundobjects" svg:width="1.33cm" svg:height="0.983cm" svg:x="1.27cm" svg:y="21.461cm">
        <draw:text-box>
          <text:p text:style-name="MP9"><text:span text:style-name="MT3"><text:page-number>&lt;Foliennummer&gt;</text:page-number></text:span></text:p>
        </draw:text-box>
      </draw:frame>
      <draw:frame draw:style-name="Mgr5" draw:text-style-name="MP10" draw:layer="backgroundobjects" svg:width="1.33cm" svg:height="0.983cm" svg:x="1.27cm" svg:y="21.461cm">
        <draw:text-box>
          <text:p text:style-name="MP9"><text:span text:style-name="MT3"><text:page-number>&lt;Foliennummer&gt;</text:page-number></text:span></text:p>
        </draw:text-box>
      </draw:frame>
      <draw:frame draw:style-name="Mgr5" draw:text-style-name="MP10" draw:layer="backgroundobjects" svg:width="1.33cm" svg:height="0.983cm" svg:x="1.27cm" svg:y="21.461cm">
        <draw:text-box>
          <text:p text:style-name="MP9"><text:span text:style-name="MT3"><text:page-number>&lt;Foliennummer&gt;</text:page-number></text:span></text:p>
        </draw:text-box>
      </draw:frame>
      <draw:frame draw:style-name="Mgr5" draw:text-style-name="MP10" draw:layer="backgroundobjects" svg:width="1.33cm" svg:height="0.983cm" svg:x="1.27cm" svg:y="19.4cm">
        <draw:text-box>
          <text:p text:style-name="MP9"><text:span text:style-name="MT4"><text:page-number>&lt;Foliennummer&gt;</text:page-number></text:span></text:p>
        </draw:text-box>
      </draw:frame>
      <draw:frame presentation:style-name="Mpr4" draw:text-style-name="MP8" draw:layer="backgroundobjects" svg:width="13.377cm" svg:height="1.448cm" svg:x="3.22cm" svg:y="19.3cm">
        <draw:text-box>
          <text:p text:style-name="MP7"><text:span text:style-name="MT2"/></text:p>
          <text:p text:style-name="MP7"><text:span text:style-name="MT2">Veranstaltung (z.B. Master Thesis Interim Talk, oder Course XY) | <text:s/>Vortragender <text:s/>| <text:s/></text:span></text:p>
          <text:p text:style-name="MP7"><text:span text:style-name="MT2">WS 20XX/XX+1 <text:s/>| <text:s/>Thema oder Vortragstitel</text:span></text:p>
        </draw:text-box>
      </draw:frame>
      <draw:frame draw:style-name="Mgr6" draw:text-style-name="MP9" draw:layer="backgroundobjects" svg:width="10.398cm" svg:height="1.832cm" svg:x="16.597cm" svg:y="18.768cm">
        <draw:image xlink:href="Pictures/20000008000025EB000006AF2491524B38BCCCEB.svm" xlink:type="simple" xlink:show="embed" xlink:actuate="onLoad">
          <text:p/>
        </draw:image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4T15:27:22.729000000</meta:creation-date>
    <dc:date>2017-01-20T14:09:50.444000000</dc:date>
    <meta:editing-duration>PT1H2M27S</meta:editing-duration>
    <meta:editing-cycles>6</meta:editing-cycles>
    <meta:generator>LibreOffice/5.0.6.3$Windows_x86 LibreOffice_project/490fc03b25318460cfc54456516ea2519c11d1aa</meta:generator>
    <meta:document-statistic meta:object-count="47"/>
  </office:meta>
</office:document-meta>
</file>